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color="#00b05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weight="bold" style:language-asian="it" style:country-asian="IT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b050" style:font-name="Wingdings" fo:font-size="28pt" style:font-name-asian="Wingdings1" style:font-size-asian="28pt" style:font-name-complex="Wingdings1" style:font-size-complex="28pt"/>
    </style:style>
    <style:style style:name="T3" style:family="text">
      <style:text-properties fo:color="#00b050" fo:font-size="28pt" style:font-size-asian="28pt" style:font-size-complex="28pt"/>
    </style:style>
    <style:style style:name="T4" style:family="text">
      <style:text-properties fo:color="#e36c0a" style:font-name="Wingdings" fo:font-size="28pt" style:font-name-asian="Wingdings1" style:font-size-asian="28pt" style:font-name-complex="Wingdings1" style:font-size-complex="28pt"/>
    </style:style>
    <style:style style:name="T5" style:family="text">
      <style:text-properties fo:color="#e36c0a" fo:font-size="28pt" style:font-size-asian="28pt" style:font-size-complex="28pt"/>
    </style:style>
    <style:style style:name="T6" style:family="text">
      <style:text-properties fo:color="#c00000" style:font-name="Wingdings" fo:font-size="28pt" style:font-name-asian="Wingdings1" style:font-size-asian="28pt" style:font-name-complex="Wingdings1" style:font-size-complex="28pt"/>
    </style:style>
    <style:style style:name="T7" style:family="text">
      <style:text-properties officeooo:rsid="000ba20c"/>
    </style:style>
    <style:style style:name="T8" style:family="text">
      <style:text-properties officeooo:rsid="000c74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etto CLIL FSE 201<text:span text:style-name="T8">7</text:span>/201<text:span text:style-name="T8">9</text:span> - Questionario rivolto agli ALUNNI della scuola primaria</text:p>
      <text:p text:style-name="Standard"><text:span text:style-name="T1">ISTITUZIONE SCOLASTICA/FORMATIVA:</text:span> ………………………………………………………………………………………………………</text:p>
      <text:p text:style-name="P1">La nostra scuola ha svolto un progetto CLIL denominato “……………”.</text:p>
      <text:p text:style-name="P1">In particolare la classe …………… di scuola primaria è stata coinvolta nella sperimentazione del modulo di …………………… di <text:s/>………… ore.</text:p>
      <text:p text:style-name="P1">Esprimi le tue valutazioni.</text:p>
      <text:p text:style-name="P2"/>
      <text:p text:style-name="P2"/>
      <text:p text:style-name="P4">1. Secondo te le attività del progetto <text:span text:style-name="T7">CLIL</text:span> svolto quest'anno sono state difficili da seguire?</text:p>
      <text:p text:style-name="P4"><text:tab/><text:tab/><text:tab/><text:tab/></text:p>
      <text:p text:style-name="P4"><text:tab/><text:tab/><text:tab/><text:tab/> <text:s/>Facili<text:tab/> <text:s text:c="15"/>Così così <text:s text:c="16"/>Difficili</text:p>
      <text:p text:style-name="P3"><text:span text:style-name="T2"></text:span><text:span text:style-name="T3"> <text:s text:c="7"/></text:span><text:span text:style-name="T4"></text:span><text:span text:style-name="T5"> <text:s text:c="8"/></text:span><text:span text:style-name="T6"></text:span></text:p>
      <text:p text:style-name="Standard"/>
      <text:p text:style-name="Standard"/>
      <text:p text:style-name="P4">2. Secondo te le attività del progetto <text:span text:style-name="T7">CLIL</text:span> svolto quest'anno sono state divertenti? </text:p>
      <text:p text:style-name="P4"/>
      <text:p text:style-name="P4"><text:tab/><text:tab/><text:tab/><text:tab/>Divertenti<text:tab/> Così così<text:tab/> <text:s text:c="5"/>Noiose</text:p>
      <text:p text:style-name="P3"><text:span text:style-name="T2"></text:span><text:span text:style-name="T3"> <text:s text:c="7"/></text:span><text:span text:style-name="T4"></text:span><text:span text:style-name="T5"> <text:s text:c="8"/></text:span><text:span text:style-name="T6"></text:span></text:p>
      <text:p text:style-name="Standard"/>
      <text:p text:style-name="Standard"/>
      <text:p text:style-name="P4">3. Ti piacerebbe continuare l'esperienza di quest'anno scolastico e imparare altre discipline in Inglese o in Tedesco?</text:p>
      <text:p text:style-name="P4"><text:tab/><text:tab/><text:tab/><text:tab/> <text:s text:c="4"/>Sì<text:tab/><text:tab/> <text:s text:c="3"/>Forse<text:tab/> <text:s text:c="23"/>No</text:p>
      <text:p text:style-name="P3"><text:span text:style-name="T2"></text:span><text:span text:style-name="T3"> <text:s text:c="7"/></text:span><text:span text:style-name="T4"></text:span><text:span text:style-name="T5"> <text:s text:c="8"/></text:span><text:span text:style-name="T6">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79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078</meta:initial-creator>
    <meta:editing-cycles>11</meta:editing-cycles>
    <meta:creation-date>2017-03-07T09:03:00</meta:creation-date>
    <dc:date>2018-05-03T10:51:00.911000000</dc:date>
    <meta:editing-duration>PT52M13S</meta:editing-duration>
    <meta:generator>LibreOffice/5.3.3.2$Windows_x86 LibreOffice_project/3d9a8b4b4e538a85e0782bd6c2d430bafe583448</meta:generator>
    <meta:print-date>2017-03-27T10:51:05.632000000</meta:print-date>
    <meta:document-statistic meta:table-count="0" meta:image-count="0" meta:object-count="0" meta:page-count="1" meta:paragraph-count="15" meta:word-count="114" meta:character-count="885" meta:non-whitespace-character-count="647"/>
    <meta:user-defined meta:name="AppVersion">12.0000</meta:user-defined>
    <meta:user-defined meta:name="Company">Provincia Autonoma di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